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text-indent="0.4923in"/>
      <style:text-properties style:font-name-asian="Calibri" fo:color="#000000" fo:font-size="14pt" style:font-size-asian="14pt" style:font-size-complex="14pt" style:language-asian="en" style:country-asian="US"/>
    </style:style>
    <style:style style:name="P14" style:parent-style-name="Standard" style:family="paragraph">
      <style:paragraph-properties fo:text-align="justify" fo:text-indent="0.4722in">
        <style:tab-stops>
          <style:tab-stop style:type="left" style:position="-0.625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Standard" style:family="paragraph">
      <style:paragraph-properties fo:text-align="justify" fo:text-indent="0.4333in">
        <style:tab-stops>
          <style:tab-stop style:type="left" style:position="-0.62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C9211E"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C9211E"/>
    </style:style>
  </office:automatic-styles>
  <office:body>
    <office:text text:use-soft-page-breaks="true">
      <text:p text:style-name="P1">О результатах плановой проверки деятельности</text:p>
      <text:p text:style-name="P2">ГАУЗ СО «Волчанская ГБ»</text:p>
      <text:p text:style-name="P3"/>
      <text:p text:style-name="P4"/>
      <text:p text:style-name="P5"><text:span text:style-name="T6">Специалистами Министерства здравоохранения Свердловской области <text:s text:c="23"/>на основании приказа<text:s/></text:span><text:span text:style-name="T7">Министерства здравоохранения Свердловской области <text:s text:c="16"/>от 03.09.2024 № 2088-п «О проведении плановой проверки деятельности государственного автономного учреждения здравоохранения Свердловской области «Волчанская городская больница», проведена пл</text:span><text:span text:style-name="T8">ановая проверка деятельности ГАУЗ СО «Волчанская ГБ» за период с 01 января 2022 года <text:s text:c="37"/>по 31 августа 2024 года.</text:span></text:p>
      <text:p text:style-name="P9">Выявлено:</text:p>
      <text:p text:style-name="P10">отдельные случаи неправомерных расходов учреждения, при осуществлении специальных социальных выплат медицинским работникам учреждения;</text:p>
      <text:p text:style-name="P11">нарушения в части расчета доплат до МРОТ отдельным работникам учреждения, в связи с применением неверного алгоритма расчета доплат <text:s text:c="54"/>до МРОТ;</text:p>
      <text:p text:style-name="P12">неэффективное использование имущества учреждения;</text:p>
      <text:p text:style-name="P13">нарушения порядка использования недвижимого имущества, находящегося в оперативном управлении учреждения.</text:p>
      <text:p text:style-name="P14"><text:span text:style-name="T15">Ведение бухгалтерского (бюджетного) учета не в полной мере соответствует методологии и стандартам бухгалтерского (б</text:span><text:span text:style-name="T16">юджетного) учета, установленным Министерством финансов Российской Федерации (в части учета нефинансовых активов, расчетов с дебиторами по доходам, с поставщиками и подрядчиками).</text:span></text:p>
      <text:p text:style-name="P17"><text:span text:style-name="T18"><text:s/></text:span><text:span text:style-name="T19">Бухгалтерская отчетность учреждения не в полной мере отражает</text:span><text:span text:style-name="T20"><text:s/>достоверную информацию о финансовом положении ГАУЗ СО «Волчанская ГБ» за 2022 год, за 2023 год (в части учета нефинансовых активов, расчетов с дебиторами по доходам, с поставщиками и подрядчиками).</text:span></text:p>
      <text:p text:style-name="P21"><text:span text:style-name="T22">Информация, размещенная на официальном сайте учреждения<text:s/></text:span><text:span text:style-name="T23">в сети «Интернет», является не полной и не актуальной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адрина Ксения Сергеевна</dc:creator>
    <meta:creation-date>2023-06-02T09:26:00Z</meta:creation-date>
    <dc:date>2024-10-18T07:53:00Z</dc:date>
    <meta:print-date>2024-07-24T15:13:00Z</meta:print-date>
    <meta:template xlink:href="Normal" xlink:type="simple"/>
    <meta:editing-cycles>32</meta:editing-cycles>
    <meta:editing-duration>PT7440S</meta:editing-duration>
    <meta:user-defined meta:name="AppVersion">16.0000</meta:user-defined>
    <meta:document-statistic meta:page-count="1" meta:paragraph-count="3" meta:word-count="260" meta:character-count="1741" meta:row-count="12" meta:non-whitespace-character-count="1484"/>
  </office:meta>
</office:document-meta>
</file>